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gentDB" svg:font-family="AgentDB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gentDB" fo:font-size="22pt" fo:letter-spacing="normal" fo:font-style="normal" fo:font-weight="normal" style:font-size-asian="22pt" style:font-size-complex="22pt"/>
    </style:style>
    <style:style style:name="P4" style:family="paragraph" style:parent-style-name="Standard" style:master-page-name="Standard">
      <style:paragraph-properties fo:margin-left="0cm" fo:margin-right="0cm" fo:orphans="2" fo:widows="2" fo:text-indent="0cm" style:auto-text-indent="false" style:page-number="auto"/>
      <style:text-properties fo:font-variant="normal" fo:text-transform="none" fo:color="#222222" style:font-name="AgentDB" fo:font-size="10.5pt" fo:letter-spacing="normal" fo:font-style="normal" style:text-underline-style="solid" style:text-underline-width="auto" style:text-underline-color="font-color" fo:font-weight="normal" style:font-size-asian="10.5pt" style:font-size-complex="10.5pt"/>
    </style:style>
    <style:style style:name="T1" style:family="text">
      <style:text-properties fo:font-variant="normal" fo:text-transform="none" fo:color="#222222" style:font-name="AgentDB" fo:font-size="22pt" fo:letter-spacing="normal" fo:font-style="normal" fo:font-weight="normal" style:font-size-asian="22pt" style:font-size-complex="22pt"/>
    </style:style>
    <style:style style:name="T2" style:family="text">
      <style:text-properties fo:font-variant="normal" fo:text-transform="none" fo:color="#222222" style:font-name="AgentDB" fo:font-size="40pt" fo:letter-spacing="normal" fo:font-style="normal" style:text-underline-style="solid" style:text-underline-width="auto" style:text-underline-color="font-color" fo:font-weight="normal" style:font-size-asian="40pt" style:font-size-complex="40pt"/>
    </style:style>
    <style:style style:name="T3" style:family="text">
      <style:text-properties fo:font-variant="normal" fo:text-transform="none" fo:color="#222222" style:font-name="AgentDB" fo:font-size="40pt" fo:letter-spacing="normal" fo:font-style="normal" style:text-underline-style="none" fo:font-weight="normal" style:font-size-asian="40pt" style:font-size-complex="40pt"/>
    </style:style>
    <style:style style:name="T4" style:family="text">
      <style:text-properties fo:font-variant="normal" fo:text-transform="none" fo:color="#ff0000" style:font-name="AgentDB" fo:font-size="22pt" fo:letter-spacing="normal" fo:font-style="normal" fo:font-weight="normal" style:font-size-asian="22pt" style:font-size-complex="2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ff0000" style:font-name="AgentDB"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3"><text:s text:c="2"/></text:span><text:span text:style-name="T2">La pollution de l' air :</text:span></text:p>
      <text:p text:style-name="P2"><text:line-break/><text:span text:style-name="T5"> <text:s text:c="2"/></text:span><text:span text:style-name="T1">La </text:span><text:span text:style-name="T4">pollution</text:span><text:span text:style-name="T1"> de l'</text:span><text:span text:style-name="T4">atmosphère</text:span><text:span text:style-name="T1"> est dûe aux</text:span></text:p>
      <text:p text:style-name="P3"><text:s text:c="3"/>activités de l' homme qui rejette du </text:p>
      <text:p text:style-name="P2"><text:span text:style-name="T4"><text:s text:c="3"/>dioxyde de carbones</text:span><text:span text:style-name="T1"> et autres </text:span><text:span text:style-name="T4">gaz</text:span><text:span text:style-name="T1"> à </text:span><text:span text:style-name="T4">effet </text:span></text:p>
      <text:p text:style-name="P2"><text:span text:style-name="T4"><text:s text:c="3"/>de serre</text:span><text:span text:style-name="T1"> dans l' </text:span><text:span text:style-name="T4">air.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gentDB" svg:font-family="AgentDB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2.801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file:///C:/Program%20Files/OpenOffice.org%203/Basis/share/gallery/www-back/pool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uzzolini Catherine</meta:initial-creator>
    <meta:creation-date>2012-03-23T18:41:58.01</meta:creation-date>
    <dc:date>2012-03-23T18:58:29.34</dc:date>
    <dc:creator>Buzzolini Catherine</dc:creator>
    <meta:editing-duration>PT13M21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5" meta:word-count="33" meta:character-count="180"/>
  </office:meta>
</office:document-meta>
</file>